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70000023B7673ED0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-1.471cm" svg:y="-1.577cm" svg:width="28.649cm" svg:height="20.085cm" draw:z-index="0"><draw:image xlink:href="Pictures/10000000000003270000023B7673ED0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1T10:48:32.854000000</meta:creation-date>
    <dc:date>2026-01-21T10:50:46.091000000</dc:date>
    <meta:editing-duration>PT2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2.2$Windows_X86_64 LibreOffice_project/d56cc158d8a96260b836f100ef4b4ef25d6f1a01</meta:generator>
  </office:meta>
</office:document-meta>
</file>