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32000002F49F46CD6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1" text:anchor-type="char" svg:x="-1.894cm" svg:y="-1.894cm" svg:width="29.501cm" svg:height="20.69cm" draw:z-index="0"><draw:image xlink:href="Pictures/1000000100000432000002F49F46CD6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21T10:54:22.502000000</meta:creation-date>
    <dc:date>2026-01-21T10:55:16.518000000</dc:date>
    <meta:editing-duration>PT5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24.2.2.2$Windows_X86_64 LibreOffice_project/d56cc158d8a96260b836f100ef4b4ef25d6f1a01</meta:generator>
  </office:meta>
</office:document-meta>
</file>